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ucida Grande" svg:font-family="'Lucida Grande', Verdana, Lucida, Helvetica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2.723cm"/>
    </style:style>
    <style:style style:name="Tabella1.B" style:family="table-column">
      <style:table-column-properties style:column-width="5.71cm"/>
    </style:style>
    <style:style style:name="Tabella1.C" style:family="table-column">
      <style:table-column-properties style:column-width="8.567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2.913cm" table:align="left"/>
    </style:style>
    <style:style style:name="Tabella2.A" style:family="table-column">
      <style:table-column-properties style:column-width="1.575cm"/>
    </style:style>
    <style:style style:name="Tabella2.B" style:family="table-column">
      <style:table-column-properties style:column-width="11.338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4.03cm" table:align="left"/>
    </style:style>
    <style:style style:name="Tabella3.A" style:family="table-column">
      <style:table-column-properties style:column-width="1.575cm"/>
    </style:style>
    <style:style style:name="Tabella3.B" style:family="table-column">
      <style:table-column-properties style:column-width="12.455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.087cm"/>
    </style:style>
    <style:style style:name="Tabella4.B" style:family="table-column">
      <style:table-column-properties style:column-width="15.914cm"/>
    </style:style>
    <style:style style:name="Tabella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Lucida Grande" fo:font-size="9pt" fo:letter-spacing="normal" fo:font-style="normal" fo:font-weight="bold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Lucida Grande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</style:style>
    <style:style style:name="P7" style:family="paragraph" style:parent-style-name="Heading_20_1">
      <style:text-properties fo:font-variant="normal" fo:text-transform="none" fo:color="#000000" style:font-name="Lucida Grande" fo:font-size="14.25pt" fo:letter-spacing="normal" fo:font-style="normal" fo:font-weight="normal"/>
    </style:style>
    <style:style style:name="P8" style:family="paragraph" style:parent-style-name="Heading_20_1">
      <style:paragraph-properties fo:margin-left="0cm" fo:margin-right="0cm" fo:orphans="2" fo:widows="2" fo:text-indent="0cm" style:auto-text-indent="false" fo:padding="0cm" fo:border="none"/>
      <style:text-properties fo:color="#000000" style:font-name="Lucida Grande" fo:font-size="14.25pt" fo:font-weight="normal"/>
    </style:style>
    <style:style style:name="P9" style:family="paragraph" style:parent-style-name="Heading_20_1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ucida Grande" fo:font-size="14.25pt" fo:letter-spacing="normal" fo:font-style="normal" fo:font-weight="normal"/>
    </style:style>
    <style:style style:name="P10" style:family="paragraph" style:parent-style-name="Table_20_Contents">
      <style:paragraph-properties fo:padding="0cm" fo:border="none"/>
    </style:style>
    <style:style style:name="P11" style:family="paragraph" style:parent-style-name="Table_20_Heading">
      <style:paragraph-properties fo:padding="0cm" fo:border="none"/>
    </style:style>
    <style:style style:name="P12" style:family="paragraph" style:parent-style-name="Heading_20_2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ucida Grande" fo:font-size="13.5pt" fo:letter-spacing="normal" fo:font-style="normal" fo:font-weight="normal"/>
    </style:style>
    <style:style style:name="P13" style:family="paragraph" style:parent-style-name="Heading_20_3">
      <style:paragraph-properties fo:margin-left="0cm" fo:margin-right="0cm" fo:margin-top="0.423cm" fo:margin-bottom="0cm" fo:orphans="2" fo:widows="2" fo:text-indent="0cm" style:auto-text-indent="false" fo:padding="0cm" fo:border="none"/>
      <style:text-properties fo:font-variant="normal" fo:text-transform="none" fo:color="#000000" style:font-name="Lucida Grande" fo:font-size="11.25pt" fo:letter-spacing="normal" fo:font-style="normal" fo:font-weight="bold"/>
    </style:style>
    <style:style style:name="P14" style:family="paragraph" style:parent-style-name="Heading_20_3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ucida Grande" fo:font-size="11.25pt" fo:letter-spacing="normal" fo:font-style="normal" fo:font-weight="bold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fo:font-variant="normal" fo:text-transform="none" fo:color="#000000" style:font-name="Lucida Grande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436976" style:text-line-through-style="none" style:font-name="Lucida Grande" fo:font-size="9pt" fo:letter-spacing="normal" fo:font-style="normal" style:text-underline-style="none" fo:font-weight="normal" style:text-blinking="false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parent-fieldname-title"/>Libretto Circolazione</text:h>
      <text:section text:style-name="Sect1" text:name="plone-document-byline">
        <text:p text:style-name="P2"/>
      </text:section>
      <text:p text:style-name="P1"><text:bookmark text:name="parent-fieldname-description"/>Dove guardare classe auto</text:p>
      <text:section text:style-name="Sect1" text:name="parent-fieldname-text">
        <text:h text:style-name="P8" text:outline-level="1">Norme Euro</text:h>
        <text:h text:style-name="P12" text:outline-level="2">PRINCIPALI NORMATIVE COMUNITARIE SULLE EMISSIONI INQUINANTI</text:h>
        <text:p text:style-name="P3">L’Unione Europea negli anni ha emanato Direttive sempre più restrittive per le emissioni dei veicoli delle diverse categorie, che oggi sono classificati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P11">Definizione</text:p>
            </table:table-cell>
            <table:table-cell table:style-name="Tabella1.A1" office:value-type="string">
              <text:p text:style-name="P11">Periodo di immatricolazione</text:p>
            </table:table-cell>
            <table:table-cell table:style-name="Tabella1.A1" office:value-type="string">
              <text:p text:style-name="P11">Descrizione</text:p>
            </table:table-cell>
          </table:table-row>
          <table:table-row>
            <table:table-cell table:style-name="Tabella1.A1" office:value-type="string">
              <text:p text:style-name="P10">"NON EURO"<text:line-break/>"EURO ZERO"</text:p>
            </table:table-cell>
            <table:table-cell table:style-name="Tabella1.A1" office:value-type="string">
              <text:p text:style-name="P10">autovetture fino al 1992, <text:line-break/>autocarri fino a 35 q.li fino al sett. 1994<text:line-break/>ciclomotori senza direttiva 97/24/CE</text:p>
            </table:table-cell>
            <table:table-cell table:style-name="Tabella1.A1" office:value-type="string">
              <text:p text:style-name="P10">i veicoli più vecchi e inquinanti <text:line-break/>le auto prive di catalizzatore</text:p>
            </table:table-cell>
          </table:table-row>
          <table:table-row>
            <table:table-cell table:style-name="Tabella1.A1" office:value-type="string">
              <text:p text:style-name="P10">"EURO 1"</text:p>
            </table:table-cell>
            <table:table-cell table:style-name="Tabella1.A1" office:value-type="string">
              <text:p text:style-name="P10">dal gennaio 1993</text:p>
            </table:table-cell>
            <table:table-cell table:style-name="Tabella1.A1" office:value-type="string">
              <text:p text:style-name="P10">marmitta catalitica e alimentazione ad iniezione</text:p>
            </table:table-cell>
          </table:table-row>
          <table:table-row>
            <table:table-cell table:style-name="Tabella1.A1" office:value-type="string">
              <text:p text:style-name="P10">"EURO 2"</text:p>
            </table:table-cell>
            <table:table-cell table:style-name="Tabella1.A1" office:value-type="string">
              <text:p text:style-name="P10">dal 1996 / da gennaio 1997</text:p>
            </table:table-cell>
            <table:table-cell table:style-name="Tabella1.A1" office:value-type="string">
              <text:p text:style-name="P10">maggiore riduzione delle emissioni inquinanti<text:line-break/>anche per i motori diesel</text:p>
            </table:table-cell>
          </table:table-row>
          <table:table-row>
            <table:table-cell table:style-name="Tabella1.A1" office:value-type="string">
              <text:p text:style-name="P10">"EURO 3"</text:p>
            </table:table-cell>
            <table:table-cell table:style-name="Tabella1.A1" office:value-type="string">
              <text:p text:style-name="P10">da gennaio 2001</text:p>
            </table:table-cell>
            <table:table-cell table:style-name="Tabella1.A1" office:value-type="string">
              <text:p text:style-name="P10">installazione di un sistema chiamato Eobd, che riduce le emissioni</text:p>
            </table:table-cell>
          </table:table-row>
          <table:table-row>
            <table:table-cell table:style-name="Tabella1.A1" office:value-type="string">
              <text:p text:style-name="P10">"EURO 4"</text:p>
            </table:table-cell>
            <table:table-cell table:style-name="Tabella1.A1" office:value-type="string">
              <text:p text:style-name="P10">da gennaio 2006</text:p>
            </table:table-cell>
            <table:table-cell table:style-name="Tabella1.A1" office:value-type="string">
              <text:p text:style-name="P10">restrizioni ancor più severe</text:p>
            </table:table-cell>
          </table:table-row>
          <table:table-row>
            <table:table-cell table:style-name="Tabella1.A1" office:value-type="string">
              <text:p text:style-name="P10">"EURO 5"</text:p>
            </table:table-cell>
            <table:table-cell table:style-name="Tabella1.A1" office:value-type="string">
              <text:p text:style-name="P10">da gennaio 2008</text:p>
            </table:table-cell>
            <table:table-cell table:style-name="Tabella1.A1" office:value-type="string">
              <text:p text:style-name="P10">restrizioni ancor più severe</text:p>
            </table:table-cell>
          </table:table-row>
        </table:table>
        <text:p text:style-name="P4"> </text:p>
        <text:h text:style-name="P12" text:outline-level="2">In che normativa rientra il tuo veicolo?</text:h>
        <text:p text:style-name="P4">• <text:span text:style-name="T1">sulla carta di circolazione di vecchio tipo l'indicazione dell'Euro di riferimento si trova in basso<text:line-break/>nel riquadro 2;</text:span></text:p>
        <text:p text:style-name="P4">• <text:span text:style-name="T1">su quella di nuovo tipo, formato A4, l'indicazione è riportata alla lettera V.9 del riquadro 2 ed è<text:line-break/>spesso integrata con ulteriore specifica nel riquadro 3.</text:span></text:p>
        <text:p text:style-name="P6"><text:span text:style-name="T2">ps: facendo una completa registrazione al sito </text:span><text:a xlink:type="simple" xlink:href="http://www.ilportaledellautomobilista.it/"><text:span text:style-name="T4">www.ilportaledellautomobilista.it</text:span></text:a><text:span text:style-name="T2"> è possibile verificarlo alla voce "Verifica classe ambientale veicolo"</text:span></text:p>
        <text:h text:style-name="P12" text:outline-level="2">Categorie Euro sulle emissioni inquinanti dei veicoli</text:h>
        <text:h text:style-name="P13" text:outline-level="3">CATEGORIA L1 - L2 - L3 - L4 - L5</text:h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1">Dizione</text:p>
            </table:table-cell>
            <table:table-cell table:style-name="Tabella2.A1" office:value-type="string">
              <text:p text:style-name="P11">Normativa di riferimento indicata sulla Carta di Circolazione</text:p>
            </table:table-cell>
          </table:table-row>
          <table:table-row>
            <table:table-cell table:style-name="Tabella2.A1" office:value-type="string">
              <text:p text:style-name="P10">Euro0</text:p>
            </table:table-cell>
            <table:table-cell table:style-name="Tabella2.A1" office:value-type="string">
              <text:p text:style-name="P10">nessuna</text:p>
            </table:table-cell>
          </table:table-row>
          <table:table-row>
            <table:table-cell table:style-name="Tabella2.A1" office:value-type="string">
              <text:p text:style-name="P10">Euro1</text:p>
            </table:table-cell>
            <table:table-cell table:style-name="Tabella2.A1" office:value-type="string">
              <text:p text:style-name="P10">(omologati dopo il 17.6.1999)<text:line-break/>97/24 CE<text:line-break/>97/24/CE CAP.5<text:line-break/>97/24/CE CAP.5 E CAP.9</text:p>
            </table:table-cell>
          </table:table-row>
          <table:table-row>
            <table:table-cell table:style-name="Tabella2.A1" office:value-type="string">
              <text:p text:style-name="P10">Euro2</text:p>
            </table:table-cell>
            <table:table-cell table:style-name="Tabella2.A1" office:value-type="string">
              <text:p text:style-name="P10">Ciclomotori (omologati dopo il 17.6.2002):<text:line-break/>97/24/CE CAP.V/fase 2 E CAP. IX<text:line-break/>Motocicli (motocicli immatricolati dal 1.1.2003):<text:line-break/>2002/51/CE fase A E 97/24/CE CAP.9<text:line-break/>2003/77/CE RIF 2002/51/CE FASE A E 97/24/CE CAP.9</text:p>
            </table:table-cell>
          </table:table-row>
          <text:soft-page-break/>
          <table:table-row>
            <table:table-cell table:style-name="Tabella2.A1" office:value-type="string">
              <text:p text:style-name="P10">Euro3</text:p>
            </table:table-cell>
            <table:table-cell table:style-name="Tabella2.A1" office:value-type="string">
              <text:p text:style-name="P10">(omologati o immatricolati dopo il 1.1.2006)<text:line-break/>Ciclomotori:<text:line-break/>97/24 CE cap. 5 fase III<text:line-break/>Motocicli:<text:line-break/>2002/51/CE fase B<text:line-break/>2002/51 CE fase B E 97/24/CE CAP.9<text:line-break/>2003/77/CE RIF 2002/51/CE FASE B E 97/24/CE CAP.9</text:p>
            </table:table-cell>
          </table:table-row>
        </table:table>
        <text:h text:style-name="P13" text:outline-level="3">CATEGORIA  M1 – M2 - M3 (TRASPORTO PASSEGGERI) - N1 - N2 - N3 (TRASPORTO MERCI)</text:h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1">Dizione</text:p>
            </table:table-cell>
            <table:table-cell table:style-name="Tabella3.A1" office:value-type="string">
              <text:p text:style-name="P11">Normativa di riferimento indicata sulla Carta di Circolazione</text:p>
            </table:table-cell>
          </table:table-row>
          <table:table-row>
            <table:table-cell table:style-name="Tabella3.A1" office:value-type="string">
              <text:p text:style-name="P10">Euro0</text:p>
            </table:table-cell>
            <table:table-cell table:style-name="Tabella3.A1" office:value-type="string">
              <text:p text:style-name="P10">nessuna o inferiore alla 91/441</text:p>
            </table:table-cell>
          </table:table-row>
          <table:table-row>
            <table:table-cell table:style-name="Tabella3.A1" office:value-type="string">
              <text:p text:style-name="P10">Euro1</text:p>
            </table:table-cell>
            <table:table-cell table:style-name="Tabella3.A1" office:value-type="string">
              <text:p text:style-name="P10">91/441 CE<text:line-break/>91/542 CE punto 6.2.1.A<text:line-break/>93/59 CE</text:p>
            </table:table-cell>
          </table:table-row>
          <table:table-row>
            <table:table-cell table:style-name="Tabella3.A1" office:value-type="string">
              <text:p text:style-name="P10">Euro2</text:p>
            </table:table-cell>
            <table:table-cell table:style-name="Tabella3.A1" office:value-type="string">
              <text:p text:style-name="P10">91/542 CE punto 6.2.1.B<text:line-break/>94/12 CE<text:line-break/>96/1 CE<text:line-break/>96/44 CE<text:line-break/>96/69 CE<text:line-break/>98/77 CE<text:line-break/><text:line-break/>E' possibile trovare nella carta di circolazione anche le seguenti diciture:<text:line-break/>1999/102/CE rif.96/69/CE<text:line-break/>92/97/ CEE-94/12 CEE<text:line-break/>92/97/ CEE-94/12 CEE-93/116 CE<text:line-break/>92/97/CE-96/69 CE<text:line-break/>92/97/CE-96/69 CE-93/116 CE<text:line-break/>92/97/CEE-94/12 CE-95/54 CE-93/116 CE<text:line-break/>96/20 CE- 96/69 CE-93/116 CE<text:line-break/>96/20 CE-91/542 CEE punto 6.2.1-B<text:line-break/>96/20 CE-94/12 CEE<text:line-break/>96/20 CE-94/12 CEE-93/116 CE<text:line-break/>96/20 CE-95/54 CE-94/12 CEE-93/116 CE<text:line-break/>96/20 CE-95/54 CE-96/69 CE-95/56 CE<text:line-break/>96/20 CE-96/1 CE<text:line-break/>96/20 CE-96/44 CE<text:line-break/>96/20 CE-96/69 CE-95/54 CE-93/116 CE<text:line-break/>96/20-95/54 93/116-96/69-95/56-96/36-96/37-96/38<text:line-break/>96/20-95/54 93/116-96/69-95/56-96/37<text:line-break/>96/20-95/54 93/116-96/69-95/56-96/37-96/38<text:line-break/>96/20-95/54 93/116-96/69-96/36<text:line-break/>98/77 CE<text:line-break/>CE 96/20-93116-96/69-95/56<text:line-break/>CE 96/20-95/54-93/116-94/12-96/36-96/38</text:p>
            </table:table-cell>
          </table:table-row>
          <table:table-row>
            <table:table-cell table:style-name="Tabella3.A1" office:value-type="string">
              <text:p text:style-name="P10">Euro3</text:p>
            </table:table-cell>
            <table:table-cell table:style-name="Tabella3.A1" office:value-type="string">
              <text:p text:style-name="P10">92/97 CE – 98/69 CE<text:line-break/>98/69 CE<text:line-break/>98/77 CE rif. 98/69 CE<text:line-break/>99/96 CE<text:line-break/>99/96 CE riga A<text:line-break/>99/102 CE rif.98/69 CE<text:line-break/><text:soft-page-break/>2001/1 CE rif.98/69 CE<text:line-break/>2001/27 rif.1999/96 CE riga A<text:line-break/>2001/100 CE A<text:line-break/>2002/80 CE A<text:line-break/>2003/76 CE A</text:p>
            </table:table-cell>
          </table:table-row>
          <table:table-row>
            <table:table-cell table:style-name="Tabella3.A1" office:value-type="string">
              <text:p text:style-name="P10">Euro4</text:p>
            </table:table-cell>
            <table:table-cell table:style-name="Tabella3.A1" office:value-type="string">
              <text:p text:style-name="P10">92/97 CE – 98/69 CE B<text:line-break/>98/69 CE B<text:line-break/>98/77 CE rif.98/69 CE B<text:line-break/>1999/96 CE B<text:line-break/>1999/102 CE rif.98/69 CE B<text:line-break/>2001/1 CE rif.98/69 CE B<text:line-break/>2001/27 CE rif.99/96 CE riga B1<text:line-break/>2001/100 CE B<text:line-break/>2002/80 CE B<text:line-break/>2003/76 CE B<text:line-break/>2005/78/CE RIF 2005/55/CE RIGA B1 (EURO 4)<text:line-break/>2006/51/CE RIF 2005/55/CE RIGA B1 (EURO 4)<text:line-break/>2001/1/CE RIF 98/69/CE B (EURO 4 CON DISP. ANTIP.)<text:line-break/>2001/100/CE B (EURO 4 CON DISP. ANTIP.)<text:line-break/>2002/80/CE B (EURO 4 CON DISP. ANTIP.)<text:line-break/>2003/76/CE B (EURO 4 CON DISP. ANTIP.)</text:p>
            </table:table-cell>
          </table:table-row>
          <table:table-row>
            <table:table-cell table:style-name="Tabella3.A1" office:value-type="string">
              <text:p text:style-name="P10">Euro5</text:p>
            </table:table-cell>
            <table:table-cell table:style-name="Tabella3.A1" office:value-type="string">
              <text:p text:style-name="P10">99/96/CE fase III<text:line-break/>99/96/CE RIGA B2<text:line-break/>99/96/CE RIGA C (ECOL. MIGLIORATO)<text:line-break/>2001/27/CE RIF 1999/96/CE RIGA B2<text:line-break/>2001/27/CE RIF 1999/96/CE RIGA C (ECOL. MIGLIORATO)<text:line-break/>2005/78/CE RIF 2005/55/CE RIGA B2 (EURO 5)<text:line-break/>2005/78/CE RIF 2005/55/CE RIGA C (ECOL. MIGLIORATO)<text:line-break/>2006/51/CE RIF 2005/55/CE RIGA B2 (EURO 5)<text:line-break/>2006/51/CE RIF 2005/55/CE RIGA C (ECOL.MIGLIORATO)</text:p>
            </table:table-cell>
          </table:table-row>
          <table:table-row>
            <table:table-cell table:style-name="Tabella3.A1" office:value-type="string">
              <text:p text:style-name="P10">Euro6</text:p>
            </table:table-cell>
            <table:table-cell table:style-name="Tabella3.A1" office:value-type="string">
              <text:p text:style-name="Table_20_Contents"/>
            </table:table-cell>
          </table:table-row>
        </table:table>
        <text:p text:style-name="P4"> </text:p>
        <text:h text:style-name="P12" text:outline-level="2">legenda categoria veicoli</text:h>
        <text:h text:style-name="P14" text:outline-level="3">(sulla carta di circolazione alla lettera J o nel campo fabbrica/tipo)</text:h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1">CAT</text:p>
            </table:table-cell>
            <table:table-cell table:style-name="Tabella4.A1" office:value-type="string">
              <text:p text:style-name="P11">Descrizione</text:p>
            </table:table-cell>
          </table:table-row>
          <table:table-row>
            <table:table-cell table:style-name="Tabella4.A1" office:value-type="string">
              <text:p text:style-name="P10">L1</text:p>
            </table:table-cell>
            <table:table-cell table:style-name="Tabella4.A1" office:value-type="string">
              <text:p text:style-name="P10">veicoli a due ruote di cilindrata non superiore a 50 c.c. di cilindrata la cui velocità non supera i 50 Km/h </text:p>
            </table:table-cell>
          </table:table-row>
          <table:table-row>
            <table:table-cell table:style-name="Tabella4.A1" office:value-type="string">
              <text:p text:style-name="P10">L2</text:p>
            </table:table-cell>
            <table:table-cell table:style-name="Tabella4.A1" office:value-type="string">
              <text:p text:style-name="P10">veicoli a tre ruote di cilindrata non superiore a 50 c.c. di cilindrata la cui velocità non supera i 50 Km/h </text:p>
            </table:table-cell>
          </table:table-row>
          <table:table-row>
            <table:table-cell table:style-name="Tabella4.A1" office:value-type="string">
              <text:p text:style-name="P10">L3</text:p>
            </table:table-cell>
            <table:table-cell table:style-name="Tabella4.A1" office:value-type="string">
              <text:p text:style-name="P10">veicoli a due ruote di cilindrata superiore a 50 c.c. la cui velocità supera i 50 km/h</text:p>
            </table:table-cell>
          </table:table-row>
          <table:table-row>
            <table:table-cell table:style-name="Tabella4.A1" office:value-type="string">
              <text:p text:style-name="P10">L4</text:p>
            </table:table-cell>
            <table:table-cell table:style-name="Tabella4.A1" office:value-type="string">
              <text:p text:style-name="P10">veicoli a tre ruote asimmetriche rispetto all'asse longitudinale mediano di cilindrata superiore a 50 c.c. la cui velocità supera i 50Km/h</text:p>
            </table:table-cell>
          </table:table-row>
          <table:table-row>
            <table:table-cell table:style-name="Tabella4.A1" office:value-type="string">
              <text:p text:style-name="P10">L5</text:p>
            </table:table-cell>
            <table:table-cell table:style-name="Tabella4.A1" office:value-type="string">
              <text:p text:style-name="P10">veicoli a tre ruote simmetriche rispetto all'asse longitudinale mediano di cilindrata superiore a 50 c.c. la cui velocità supera i 50 Km/h</text:p>
            </table:table-cell>
          </table:table-row>
          <table:table-row>
            <table:table-cell table:style-name="Tabella4.A1" office:value-type="string">
              <text:p text:style-name="P10">M1</text:p>
            </table:table-cell>
            <table:table-cell table:style-name="Tabella4.A1" office:value-type="string">
              <text:p text:style-name="P10">veicoli destinati al trasporto di persone aventi al massimo 8 posti a sedere oltre al sedile del conducente </text:p>
            </table:table-cell>
          </table:table-row>
          <table:table-row>
            <table:table-cell table:style-name="Tabella4.A1" office:value-type="string">
              <text:p text:style-name="P10">M2</text:p>
            </table:table-cell>
            <table:table-cell table:style-name="Tabella4.A1" office:value-type="string">
              <text:p text:style-name="P10">veicoli destinati al trasporto di persone, aventi piu' di 8 posti a sedere oltre al sedile del <text:soft-page-break/>conducente e massa massima non superiore a 5 t</text:p>
            </table:table-cell>
          </table:table-row>
          <table:table-row>
            <table:table-cell table:style-name="Tabella4.A1" office:value-type="string">
              <text:p text:style-name="P10">M3</text:p>
            </table:table-cell>
            <table:table-cell table:style-name="Tabella4.A1" office:value-type="string">
              <text:p text:style-name="P10">veicoli destinati al trasporto di persone, aventi piu' di 8 posti a sedere oltre al sedile del conducente di massa massima superiore a 5 t</text:p>
            </table:table-cell>
          </table:table-row>
          <table:table-row>
            <table:table-cell table:style-name="Tabella4.A1" office:value-type="string">
              <text:p text:style-name="P10">N1</text:p>
            </table:table-cell>
            <table:table-cell table:style-name="Tabella4.A1" office:value-type="string">
              <text:p text:style-name="P10">veicoli destinati al trasporto di merci, aventi massa massima non superiore a 3,5 t</text:p>
            </table:table-cell>
          </table:table-row>
          <table:table-row>
            <table:table-cell table:style-name="Tabella4.A1" office:value-type="string">
              <text:p text:style-name="P10">N2</text:p>
            </table:table-cell>
            <table:table-cell table:style-name="Tabella4.A1" office:value-type="string">
              <text:p text:style-name="P10">veicoli destinati al trasporto di merci, aventi massa massima superiore a 3,5 t ma non superiore a 12 t</text:p>
            </table:table-cell>
          </table:table-row>
          <table:table-row>
            <table:table-cell table:style-name="Tabella4.A1" office:value-type="string">
              <text:p text:style-name="P10">N3</text:p>
            </table:table-cell>
            <table:table-cell table:style-name="Tabella4.A1" office:value-type="string">
              <text:p text:style-name="P10">veicoli destinati al trasporto di merci, aventi massa massima superiore a 12 t</text:p>
            </table:table-cell>
          </table:table-row>
        </table:table>
        <text:h text:style-name="P9" text:outline-level="1">Retro della Carta di Circolazione</text:h>
        <text:h text:style-name="P12" text:outline-level="2">Lista completa dei codici comunitari armonizzati</text:h>
        <text:p text:style-name="P5"><text:span text:style-name="Strong_20_Emphasis"><text:span text:style-name="T2">(A) </text:span></text:span><text:span text:style-name="T2">numero di immatricolazione</text:span></text:p>
        <text:p text:style-name="P5"><text:span text:style-name="Strong_20_Emphasis"><text:span text:style-name="T2">(B) </text:span></text:span><text:span text:style-name="T2">data della prima immatricolazione del veicolo</text:span></text:p>
        <text:p text:style-name="P5"><text:span text:style-name="Strong_20_Emphasis"><text:span text:style-name="T2">(C) </text:span></text:span><text:span text:style-name="T2">dati nominativi</text:span></text:p>
        <text:p text:style-name="P5"><text:span text:style-name="Strong_20_Emphasis"><text:span text:style-name="T3">   </text:span></text:span><text:span text:style-name="Strong_20_Emphasis"><text:span text:style-name="T2">(C.1) </text:span></text:span><text:span text:style-name="T2">intestatario della carta di circolazione:</text:span></text:p>
        <text:p text:style-name="P5"><text:span text:style-name="Strong_20_Emphasis"><text:span text:style-name="T3">      </text:span></text:span><text:span text:style-name="Strong_20_Emphasis"><text:span text:style-name="T2">(C.1.1) </text:span></text:span><text:span text:style-name="T2">cognome o ragione sociale</text:span></text:p>
        <text:p text:style-name="P5"><text:span text:style-name="Strong_20_Emphasis"><text:span text:style-name="T3">      </text:span></text:span><text:span text:style-name="Strong_20_Emphasis"><text:span text:style-name="T2">(C.1.2) </text:span></text:span><text:span text:style-name="T2">nome/i o iniziale/i (se il caso)</text:span></text:p>
        <text:p text:style-name="P5"><text:span text:style-name="Strong_20_Emphasis"><text:span text:style-name="T3">     </text:span></text:span><text:span text:style-name="Strong_20_Emphasis"><text:span text:style-name="T2">(C.1.3) </text:span></text:span><text:span text:style-name="T2">indirizzo nello Stato membro di immatricolazione alla data di rilascio del documento</text:span></text:p>
        <text:p text:style-name="P5"><text:span text:style-name="Strong_20_Emphasis"><text:span text:style-name="T3">   </text:span></text:span><text:span text:style-name="Strong_20_Emphasis"><text:span text:style-name="T2">(C.2) </text:span></text:span><text:span text:style-name="T2">proprietario del veicolo</text:span></text:p>
        <text:p text:style-name="P5"><text:span text:style-name="Strong_20_Emphasis"><text:span text:style-name="T3">      </text:span></text:span><text:span text:style-name="Strong_20_Emphasis"><text:span text:style-name="T2">(C.2.1) </text:span></text:span><text:span text:style-name="T2">cognome o ragione sociale</text:span></text:p>
        <text:p text:style-name="P5"><text:span text:style-name="Strong_20_Emphasis"><text:span text:style-name="T3">     </text:span></text:span><text:span text:style-name="Strong_20_Emphasis"><text:span text:style-name="T2">(C.2.2) </text:span></text:span><text:span text:style-name="T2">nome/i o iniziale/i (se il caso)</text:span></text:p>
        <text:p text:style-name="P5"><text:span text:style-name="Strong_20_Emphasis"><text:span text:style-name="T3">      </text:span></text:span><text:span text:style-name="Strong_20_Emphasis"><text:span text:style-name="T2">(C.2.3) </text:span></text:span><text:span text:style-name="T2">indirizzo nello Stato membro di immatricolazione alla data di rilascio del documento</text:span></text:p>
        <text:p text:style-name="P5"><text:span text:style-name="Strong_20_Emphasis"><text:span text:style-name="T3">   </text:span></text:span><text:span text:style-name="Strong_20_Emphasis"><text:span text:style-name="T2">(C.3) </text:span></text:span><text:span text:style-name="T2">persona fisica o giuridica che può disporre del veicolo ad un titolo legale diverso da quello di proprietario</text:span></text:p>
        <text:p text:style-name="P5"><text:span text:style-name="Strong_20_Emphasis"><text:span text:style-name="T3">      </text:span></text:span><text:span text:style-name="Strong_20_Emphasis"><text:span text:style-name="T2">(C.3.1) </text:span></text:span><text:span text:style-name="T2">cognome o ragione sociale</text:span></text:p>
        <text:p text:style-name="P5"><text:span text:style-name="Strong_20_Emphasis"><text:span text:style-name="T3">      </text:span></text:span><text:span text:style-name="Strong_20_Emphasis"><text:span text:style-name="T2">(C.3.2) </text:span></text:span><text:span text:style-name="T2">nome/i o iniziale/i (se il caso)</text:span></text:p>
        <text:p text:style-name="P5"><text:span text:style-name="Strong_20_Emphasis"><text:span text:style-name="T3">      </text:span></text:span><text:span text:style-name="Strong_20_Emphasis"><text:span text:style-name="T2">(C.3.3) </text:span></text:span><text:span text:style-name="T2">indirizzo nello Stato membro di immatricolazione alla data di rilascio del documento</text:span></text:p>
        <text:p text:style-name="P5"><text:span text:style-name="Strong_20_Emphasis"><text:span text:style-name="T3">   </text:span></text:span><text:span text:style-name="Strong_20_Emphasis"><text:span text:style-name="T2">(C.5), (C.6), (C.7), (C.8) </text:span></text:span><text:span text:style-name="T2">Se un cambiamento dei dati nominativi di cui codici C.1, C.2 e/o codice C.3 non dà luogo al rilascio di una nuova carta di circolazione, i nuovi dati nominativi corrispondenti a detti punti possono essere inseriti ai codici (C.5), (C.6), (C.7) o (C.8); essi sono in tal caso strutturati conformemente alle diciture di cui ai codici C.1, C.2 e C.3</text:span></text:p>
        <text:p text:style-name="P5"><text:span text:style-name="Strong_20_Emphasis"><text:span text:style-name="T2">(D) </text:span></text:span><text:span text:style-name="T2">veicolo:</text:span></text:p>
        <text:p text:style-name="P5"><text:span text:style-name="Strong_20_Emphasis"><text:span text:style-name="T3">   </text:span></text:span><text:span text:style-name="Strong_20_Emphasis"><text:span text:style-name="T2">(D.1) </text:span></text:span><text:span text:style-name="T2">marca</text:span></text:p>
        <text:p text:style-name="P5"><text:span text:style-name="Strong_20_Emphasis"><text:span text:style-name="T3">   </text:span></text:span><text:span text:style-name="Strong_20_Emphasis"><text:span text:style-name="T2">(D.2) </text:span></text:span><text:span text:style-name="T2">tipo<text:line-break/></text:span><text:span text:style-name="Strong_20_Emphasis"><text:span text:style-name="T2">   </text:span></text:span><text:span text:style-name="T2">- variante (se disponibile)<text:line-break/></text:span><text:span text:style-name="Strong_20_Emphasis"><text:span text:style-name="T2">   </text:span></text:span><text:span text:style-name="T2">- versione (se disponibile)</text:span></text:p>
        <text:p text:style-name="P5"><text:span text:style-name="Strong_20_Emphasis"><text:span text:style-name="T3">   </text:span></text:span><text:span text:style-name="Strong_20_Emphasis"><text:span text:style-name="T2">(D.3) </text:span></text:span><text:span text:style-name="T2">denominazione/i commerciale/i</text:span></text:p>
        <text:p text:style-name="P5"><text:span text:style-name="Strong_20_Emphasis"><text:span text:style-name="T2">(E) </text:span></text:span><text:span text:style-name="T2">numero di identificazione del veicolo</text:span></text:p>
        <text:p text:style-name="P5"><text:span text:style-name="Strong_20_Emphasis"><text:span text:style-name="T2">(F) </text:span></text:span><text:span text:style-name="T2">massa:</text:span></text:p>
        <text:p text:style-name="P5"><text:span text:style-name="Strong_20_Emphasis"><text:span text:style-name="T3">   </text:span></text:span><text:span text:style-name="Strong_20_Emphasis"><text:span text:style-name="T2">(F.1) </text:span></text:span><text:span text:style-name="T2">massa massima a carico tecnicamente ammissibile, ad eccezione dei motocicli</text:span></text:p>
        <text:p text:style-name="P5"><text:span text:style-name="Strong_20_Emphasis"><text:span text:style-name="T3">   </text:span></text:span><text:span text:style-name="Strong_20_Emphasis"><text:span text:style-name="T2">(F.2) </text:span></text:span><text:span text:style-name="T2">massa massima a carico ammissibile del veicolo in servizio nello Stato membro di immatricolazione</text:span></text:p>
        <text:p text:style-name="P5"><text:span text:style-name="Strong_20_Emphasis"><text:span text:style-name="T3">   </text:span></text:span><text:span text:style-name="Strong_20_Emphasis"><text:span text:style-name="T2">(F.3) </text:span></text:span><text:span text:style-name="T2">massa massima a carico ammissibile dell'insieme in servizio nello Stato membro di immatricolazione</text:span></text:p>
        <text:p text:style-name="P5"><text:span text:style-name="Strong_20_Emphasis"><text:span text:style-name="T2">(G) </text:span></text:span><text:span text:style-name="T2">massa del veicolo in servizio carrozzato e munito del dispositivo di attacco per i veicoli trattori di categoria diversa dalla M1 (Kg)</text:span></text:p>
        <text:p text:style-name="P5"><text:soft-page-break/><text:span text:style-name="Strong_20_Emphasis"><text:span text:style-name="T2">(H) </text:span></text:span><text:span text:style-name="T2">durata di validità, se non è limitata</text:span></text:p>
        <text:p text:style-name="P5"><text:span text:style-name="Strong_20_Emphasis"><text:span text:style-name="T2">(I) </text:span></text:span><text:span text:style-name="T2">data di immatricolazione alla quale si riferisce la carta di circolazione</text:span></text:p>
        <text:p text:style-name="P5"><text:span text:style-name="Strong_20_Emphasis"><text:span text:style-name="T2">(J) </text:span></text:span><text:span text:style-name="T2">categoria del veicolo</text:span></text:p>
        <text:p text:style-name="P5"><text:span text:style-name="Strong_20_Emphasis"><text:span text:style-name="T3">   </text:span></text:span><text:span text:style-name="Strong_20_Emphasis"><text:span text:style-name="T2">(J.1) </text:span></text:span><text:span text:style-name="T2">destinazione ed uso</text:span></text:p>
        <text:p text:style-name="P5"><text:span text:style-name="Strong_20_Emphasis"><text:span text:style-name="T3">   </text:span></text:span><text:span text:style-name="Strong_20_Emphasis"><text:span text:style-name="T2">(J.2) </text:span></text:span><text:span text:style-name="T2">carrozzeria</text:span></text:p>
        <text:p text:style-name="P5"><text:span text:style-name="Strong_20_Emphasis"><text:span text:style-name="T2">(K) </text:span></text:span><text:span text:style-name="T2">numero di omologazione del tipo (se disponibile)</text:span></text:p>
        <text:p text:style-name="P5"><text:span text:style-name="Strong_20_Emphasis"><text:span text:style-name="T2">(L) </text:span></text:span><text:span text:style-name="T2">numero di assi</text:span></text:p>
        <text:p text:style-name="P5"><text:span text:style-name="Strong_20_Emphasis"><text:span text:style-name="T2">(M) </text:span></text:span><text:span text:style-name="T2">interasse (mm)</text:span></text:p>
        <text:p text:style-name="P5"><text:span text:style-name="Strong_20_Emphasis"><text:span text:style-name="T2">(N) </text:span></text:span><text:span text:style-name="T2">per i veicoli con massa totale superiore a 3.500 kg, ripartizione tra assi della massima a carico tecnicamente ammissibile:</text:span></text:p>
        <text:p text:style-name="P5"><text:span text:style-name="Strong_20_Emphasis"><text:span text:style-name="T3">   </text:span></text:span><text:span text:style-name="Strong_20_Emphasis"><text:span text:style-name="T2">(N.1) </text:span></text:span><text:span text:style-name="T2">asse 1 (kg)</text:span></text:p>
        <text:p text:style-name="P5"><text:span text:style-name="Strong_20_Emphasis"><text:span text:style-name="T3">   </text:span></text:span><text:span text:style-name="Strong_20_Emphasis"><text:span text:style-name="T2">(N.2) </text:span></text:span><text:span text:style-name="T2">asse 2 (kg), se del caso</text:span></text:p>
        <text:p text:style-name="P5"><text:span text:style-name="Strong_20_Emphasis"><text:span text:style-name="T3">   </text:span></text:span><text:span text:style-name="Strong_20_Emphasis"><text:span text:style-name="T2">(N.3) </text:span></text:span><text:span text:style-name="T2">asse 3 (kg), se del caso</text:span></text:p>
        <text:p text:style-name="P5"><text:span text:style-name="Strong_20_Emphasis"><text:span text:style-name="T3">   </text:span></text:span><text:span text:style-name="Strong_20_Emphasis"><text:span text:style-name="T2">(N.4) </text:span></text:span><text:span text:style-name="T2">asse 4 (kg), se del caso</text:span></text:p>
        <text:p text:style-name="P5"><text:span text:style-name="Strong_20_Emphasis"><text:span text:style-name="T3">   </text:span></text:span><text:span text:style-name="Strong_20_Emphasis"><text:span text:style-name="T2">(N.5) </text:span></text:span><text:span text:style-name="T2">asse 5 (kg), se del caso</text:span></text:p>
        <text:p text:style-name="P5"><text:span text:style-name="Strong_20_Emphasis"><text:span text:style-name="T2">(O) </text:span></text:span><text:span text:style-name="T2">massa massima a rimorchio tecnicamente ammissibile:</text:span></text:p>
        <text:p text:style-name="P5"><text:span text:style-name="Strong_20_Emphasis"><text:span text:style-name="T3">   </text:span></text:span><text:span text:style-name="Strong_20_Emphasis"><text:span text:style-name="T2">(O.1) </text:span></text:span><text:span text:style-name="T2">rimorchio frenato (kg)</text:span></text:p>
        <text:p text:style-name="P5"><text:span text:style-name="Strong_20_Emphasis"><text:span text:style-name="T3">   </text:span></text:span><text:span text:style-name="Strong_20_Emphasis"><text:span text:style-name="T2">(O.2) </text:span></text:span><text:span text:style-name="T2">rimorchio non frenato (kg)</text:span></text:p>
        <text:p text:style-name="P5"><text:span text:style-name="Strong_20_Emphasis"><text:span text:style-name="T2">(P) </text:span></text:span><text:span text:style-name="T2">motore:</text:span></text:p>
        <text:p text:style-name="P5"><text:span text:style-name="Strong_20_Emphasis"><text:span text:style-name="T3">   </text:span></text:span><text:span text:style-name="Strong_20_Emphasis"><text:span text:style-name="T2">(P.1) </text:span></text:span><text:span text:style-name="T2">cilindrata (cm³)</text:span></text:p>
        <text:p text:style-name="P5"><text:span text:style-name="Strong_20_Emphasis"><text:span text:style-name="T3">   </text:span></text:span><text:span text:style-name="Strong_20_Emphasis"><text:span text:style-name="T2">(P.2) </text:span></text:span><text:span text:style-name="T2">potenza netta massima (kW) (se disponibile)</text:span></text:p>
        <text:p text:style-name="P5"><text:span text:style-name="Strong_20_Emphasis"><text:span text:style-name="T3">   </text:span></text:span><text:span text:style-name="Strong_20_Emphasis"><text:span text:style-name="T2">(P.3) </text:span></text:span><text:span text:style-name="T2">tipo di combustibile o di alimentazione</text:span></text:p>
        <text:p text:style-name="P5"><text:span text:style-name="Strong_20_Emphasis"><text:span text:style-name="T3">   </text:span></text:span><text:span text:style-name="Strong_20_Emphasis"><text:span text:style-name="T2">(P.4) </text:span></text:span><text:span text:style-name="T2">regime nominale (giri/¹)</text:span></text:p>
        <text:p text:style-name="P5"><text:span text:style-name="Strong_20_Emphasis"><text:span text:style-name="T3">   </text:span></text:span><text:span text:style-name="Strong_20_Emphasis"><text:span text:style-name="T2">(P.5) </text:span></text:span><text:span text:style-name="T2">numero di identificazione del motore</text:span></text:p>
        <text:p text:style-name="P5"><text:span text:style-name="Strong_20_Emphasis"><text:span text:style-name="T2">(Q) </text:span></text:span><text:span text:style-name="T2">rapporto potenza/massa in kW/kg (solo per i motocicli)</text:span></text:p>
        <text:p text:style-name="P5"><text:span text:style-name="Strong_20_Emphasis"><text:span text:style-name="T2">(R) </text:span></text:span><text:span text:style-name="T2">colore del veicolo</text:span></text:p>
        <text:p text:style-name="P5"><text:span text:style-name="Strong_20_Emphasis"><text:span text:style-name="T2">(S) </text:span></text:span><text:span text:style-name="T2">posti a sedere</text:span></text:p>
        <text:p text:style-name="P5"><text:span text:style-name="Strong_20_Emphasis"><text:span text:style-name="T3">   </text:span></text:span><text:span text:style-name="Strong_20_Emphasis"><text:span text:style-name="T2">(S.1) </text:span></text:span><text:span text:style-name="T2">numero posti a sedere, compreso quello del conducente</text:span></text:p>
        <text:p text:style-name="P5"><text:span text:style-name="Strong_20_Emphasis"><text:span text:style-name="T3">   </text:span></text:span><text:span text:style-name="Strong_20_Emphasis"><text:span text:style-name="T2">(S.2) </text:span></text:span><text:span text:style-name="T2">numero di posti in piedi (se del caso)</text:span></text:p>
        <text:p text:style-name="P5"><text:span text:style-name="Strong_20_Emphasis"><text:span text:style-name="T2">(T) </text:span></text:span><text:span text:style-name="T2">velocità massima (km/h)</text:span></text:p>
        <text:p text:style-name="P5"><text:span text:style-name="Strong_20_Emphasis"><text:span text:style-name="T2">(U) </text:span></text:span><text:span text:style-name="T2">livello sonoro:</text:span></text:p>
        <text:p text:style-name="P5"><text:span text:style-name="Strong_20_Emphasis"><text:span text:style-name="T3">   </text:span></text:span><text:span text:style-name="Strong_20_Emphasis"><text:span text:style-name="T2">(U.1) </text:span></text:span><text:span text:style-name="T2">veicolo fermo [ dB(A)]</text:span></text:p>
        <text:p text:style-name="P5"><text:span text:style-name="Strong_20_Emphasis"><text:span text:style-name="T3">   </text:span></text:span><text:span text:style-name="Strong_20_Emphasis"><text:span text:style-name="T2">(U.2) </text:span></text:span><text:span text:style-name="T2">regime nominal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ucida Grande" svg:font-family="'Lucida Grande', Verdana, Lucida, Helvetica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Smith </meta:initial-creator>
    <meta:creation-date>2011-07-06T22:57:50</meta:creation-date>
    <meta:document-statistic meta:table-count="4" meta:image-count="0" meta:object-count="0" meta:page-count="5" meta:paragraph-count="146" meta:word-count="1347" meta:character-count="8537"/>
    <dc:date>2011-07-06T23:10:39</dc:date>
    <dc:creator>JohnSmith </dc:creator>
    <meta:editing-duration>PT12M50S</meta:editing-duration>
    <meta:editing-cycles>1</meta:editing-cycles>
    <meta:generator>LibreOffice/3.3$Linux LibreOffice_project/330m19$Build-202</meta:generator>
  </office:meta>
</office:document-meta>
</file>